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DICTAMEN">
      <style:text-properties officeooo:paragraph-rsid="0075fdb4"/>
    </style:style>
    <style:style style:name="P8" style:family="paragraph" style:parent-style-name="TEXTO">
      <style:text-properties officeooo:paragraph-rsid="0075fdb4"/>
    </style:style>
    <style:style style:name="P9" style:family="paragraph" style:parent-style-name="DICTAMEN">
      <style:text-properties fo:font-weight="bold" officeooo:rsid="0075fdb4" officeooo:paragraph-rsid="0075fdb4" style:font-weight-asian="bold" style:font-weight-complex="bold"/>
    </style:style>
    <style:style style:name="P10" style:family="paragraph" style:parent-style-name="Encabezado_20_y_20_firmas_20_dictamen" style:master-page-name="PÁGINA_20_OFICIAL">
      <style:paragraph-properties style:page-number="auto"/>
    </style:style>
    <style:style style:name="P11" style:family="paragraph" style:parent-style-name="DICTAMEN">
      <style:text-properties fo:font-weight="bold" officeooo:rsid="0075fdb4" officeooo:paragraph-rsid="0075fdb4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256ba1" style:font-size-asian="11pt" style:font-size-complex="11pt"/>
    </style:style>
    <style:style style:name="T6" style:family="text">
      <style:text-properties style:font-name="Verdana" fo:font-size="11pt" officeooo:rsid="007625c9" style:font-size-asian="11pt" style:font-size-complex="11pt"/>
    </style:style>
    <style:style style:name="T7" style:family="text">
      <style:text-properties style:font-name="Verdana" fo:font-size="11pt" fo:font-weight="bold" officeooo:rsid="00256ba1" style:font-size-asian="11pt" style:font-weight-asian="bold" style:font-size-complex="11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256ba1"/>
    </style:style>
    <style:style style:name="T10" style:family="text">
      <style:text-properties officeooo:rsid="007625c9"/>
    </style:style>
    <style:style style:name="T11" style:family="text">
      <style:text-properties officeooo:rsid="0076da1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7">La Comisión de <text:span text:style-name="T5">Obras y Servicios Públicos</text:span> ha considerado el proyecto de <text:span text:style-name="T5">Comunicación</text:span> <text:span text:style-name="T7">52183</text:span><text:span text:style-name="T8"> </text:span><text:span text:style-name="T7">CD FP-PS</text:span><text:span text:style-name="T5">,</text:span> del diputado <text:span text:style-name="T5">Lenci</text:span>, por el cual se solicita disponga informar sobre la paralización de las obras de refacción y remodelación del <text:span text:style-name="T9">C</text:span>entro de <text:span text:style-name="T9">S</text:span>alud 11 de <text:span text:style-name="T9">P</text:span>ueblo <text:span text:style-name="T9">N</text:span>uevo, ubicado en la calle <text:span text:style-name="T9">B</text:span>uenameson 580 de la localidad de <text:span text:style-name="T9">V</text:span>illa <text:span text:style-name="T9">G</text:span>obernador <text:span text:style-name="T9">G</text:span>álvez, departamento <text:span text:style-name="T9">R</text:span>osario; y, por las razones expuestas en los fundamentos y las que podrá dar el miembro informante, esta Comisión aconseja la aprobación del siguiente texto con modificaciones:</text:p>
      <text:p text:style-name="P7"/>
      <text:p text:style-name="P7"><text:s text:c="27"/><text:span text:style-name="T8">PROYECTO DE COMUNICACIÓN</text:span></text:p>
      <text:p text:style-name="P7"/>
      <text:p text:style-name="P8">La Cámara de Diputados de la Provincia vería con agrado que el Poder Ejecutivo, por intermedio del organismo que corresponda, informe <text:span text:style-name="T10">si la obra de refacción y remodelación</text:span><text:span text:style-name="T5"> del Centro de Salud N 11 de Pueblo </text:span><text:span text:style-name="T4">Nuevo, ubicado en la calle Buenameson 580 </text:span><text:span text:style-name="T6">en la</text:span><text:span text:style-name="T4"> localidad de Villa </text:span><text:span text:style-name="T5">Gobernador Gálvez, Departamento Rosario</text:span><text:span text:style-name="T4">, </text:span><text:span text:style-name="T6">se encuentra paralizada, y en su caso, detalle los motivos.</text:span></text:p>
      <text:p text:style-name="P8"/>
      <text:p text:style-name="P8"/>
      <text:p text:style-name="P9">Sala de Comisión <text:span text:style-name="T11">Mixta, 20 de septiembre 2023</text:span></text:p>
      <text:p text:style-name="P9">García – Basile – Cándido – Garibay – Giustiniani - Senn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5T09:59:59.701235041</meta:creation-date>
    <meta:editing-duration>PT3M33S</meta:editing-duration>
    <meta:editing-cycles>5</meta:editing-cycles>
    <meta:generator>LibreOffice/7.3.2.2$Linux_X86_64 LibreOffice_project/30$Build-2</meta:generator>
    <dc:date>2023-09-21T08:32:35.152709968</dc:date>
    <meta:print-date>2023-09-21T08:32:27.904519124</meta:print-date>
    <meta:document-statistic meta:table-count="0" meta:image-count="1" meta:object-count="0" meta:page-count="1" meta:paragraph-count="12" meta:word-count="223" meta:character-count="1461" meta:non-whitespace-character-count="1217"/>
  </office:meta>
</office:document-meta>
</file>